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Verdana" svg:font-family="Verdana, 'Adobe Helvetica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9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1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2" style:family="paragraph" style:parent-style-name="Heading_20_1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background-color="transparent">
        <style:background-image/>
      </style:paragraph-properties>
      <style:text-properties fo:color="#000000" style:font-name="Calibri" fo:font-size="10.5pt" fo:font-style="normal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1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weight-complex="bold"/>
    </style:style>
    <style:style style:name="T2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style-complex="italic"/>
    </style:style>
    <style:style style:name="T3" style:family="text">
      <style:text-properties style:font-name="Cambria" fo:font-size="13pt" fo:font-style="italic" style:font-size-asian="13pt" style:font-style-asian="italic" style:font-size-complex="13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fo:font-variant="normal" fo:text-transform="none" fo:color="#333333" style:font-name="Calibri" fo:font-size="10pt" fo:letter-spacing="normal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1" style:family="text">
      <style:text-properties fo:font-variant="normal" fo:text-transform="none" fo:color="#333333" style:font-name="Verdana" fo:font-size="8.25pt" fo:letter-spacing="normal" fo:font-style="normal" fo:font-weight="bold" style:font-size-asian="10pt" style:font-style-asian="italic" style:font-weight-asian="bold" style:font-name-complex="Calibri1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24175161581361744" text:style-name="Outline">
        <text:list-item>
          <text:h text:style-name="P12" text:outline-level="1">Formulář pro odstoupení od smlouvy<text:line-break/></text:h>
        </text:list-item>
      </text:list>
      <text:p text:style-name="P6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5"/>
      <text:p text:style-name="P1"><text:span text:style-name="T8">Adresát<text:line-break/>MCleanMB s.r.o</text:span><text:span text:style-name="T5">, Černá silnice 369, Mnichovo Hradiště 295 01</text:span></text:p>
      <text:p text:style-name="P1"><text:span text:style-name="T4">Internetový obchod:<text:tab/></text:span><text:a xlink:type="simple" xlink:href="http://www.mcleanmb.com/" text:style-name="Internet_20_link" text:visited-style-name="Visited_20_Internet_20_Link"><text:span text:style-name="T7">www.mcleanmb.com</text:span></text:a><text:span text:style-name="T7">, resp.</text:span><text:a xlink:type="simple" xlink:href="http://www.cistici-prostredky-dezinfekce.cz/" text:style-name="Internet_20_link" text:visited-style-name="Visited_20_Internet_20_Link"><text:span text:style-name="T7">www.cistici-prostredky-dezinfekce.cz</text:span></text:a></text:p>
      <text:p text:style-name="P1"><text:span text:style-name="T4">Společnost:<text:tab/></text:span><text:span text:style-name="T7">MCleanMB s.r.o.</text:span></text:p>
      <text:p text:style-name="P1"><text:span text:style-name="T4">Se sídlem:<text:tab/></text:span><text:span text:style-name="T7">Černá silnice 369, Mnichovo Hradiště 295 01</text:span></text:p>
      <text:p text:style-name="P1"><text:span text:style-name="T4">IČ/DIČ:<text:tab/></text:span><text:span text:style-name="T11">09289917</text:span><text:span text:style-name="T10"> / CZ</text:span><text:span text:style-name="T11">09289917</text:span><text:span text:style-name="T10"> </text:span></text:p>
      <text:p text:style-name="P1"><text:span text:style-name="T4">E-mailová adresa:<text:tab/></text:span><text:a xlink:type="simple" xlink:href="mailto:karaskova@mcleanmb.com" text:style-name="Internet_20_link" text:visited-style-name="Visited_20_Internet_20_Link"><text:span text:style-name="T9">karaskova@mcleanmb.com</text:span></text:a><text:span text:style-name="T7"> </text:span></text:p>
      <text:p text:style-name="P1"><text:span text:style-name="T4">Telefonní číslo:<text:tab/></text:span><text:span text:style-name="T7">+420 605 418 <text:s/>427</text:span></text:p>
      <text:p text:style-name="P7"/>
      <text:p text:style-name="P2"><text:span text:style-name="T8">Oznamuji</text:span><text:span text:style-name="T4">, </text:span><text:span text:style-name="T8">že tímto odstupuji</text:span><text:span text:style-name="T4"> </text:span><text:span text:style-name="T8">od smlouvy o nákupu tohoto zboží</text:span><text:span text:style-name="T4"> </text:span><text:span text:style-name="T5">(*)</text:span><text:span text:style-name="T4">/</text:span><text:span text:style-name="T8">o poskytnutí těchto služeb</text:span><text:span text:style-name="T4"> </text:span><text:span text:style-name="T5">(*)</text:span><text:span text:style-name="T4">:</text:span></text:p>
      <text:list xml:id="list3842803962996161506" text:style-name="WWNum17">
        <text:list-item>
          <text:p text:style-name="P9"><text:span text:style-name="T8">Datum objednání</text:span><text:span text:style-name="T4"> </text:span><text:span text:style-name="T5">(*)</text:span><text:span text:style-name="T4">/</text:span><text:span text:style-name="T8">datum obdržení</text:span><text:span text:style-name="T4"> </text:span><text:span text:style-name="T5">(*)</text:span></text:p>
        </text:list-item>
        <text:list-item>
          <text:p text:style-name="P10">Číslo objednávky:</text:p>
        </text:list-item>
        <text:list-item>
          <text:p text:style-name="P9"><text:span text:style-name="T8">Peněžní prostředky za objednání, případně i za doručení, byly zaslány způsobem </text:span><text:span text:style-name="T5">(*) <text:line-break/></text:span><text:span text:style-name="T8">a budou navráceny zpět způsobem</text:span><text:span text:style-name="T4"> (v případě převodu na účet prosím o zaslání čísla účtu)</text:span><text:span text:style-name="T8"> </text:span><text:span text:style-name="T5">(*)</text:span></text:p>
        </text:list-item>
        <text:list-item>
          <text:p text:style-name="P10">Jméno a příjmení spotřebitele:</text:p>
        </text:list-item>
        <text:list-item>
          <text:p text:style-name="P10">Adresa spotřebitele:</text:p>
        </text:list-item>
        <text:list-item>
          <text:p text:style-name="P10">Email:</text:p>
        </text:list-item>
        <text:list-item>
          <text:p text:style-name="P10">Telefon:</text:p>
        </text:list-item>
      </text:list>
      <text:p text:style-name="P4"/>
      <text:p text:style-name="P4"/>
      <text:p text:style-name="P3"><text:bookmark text:name="Bookmark"/><text:span text:style-name="T8">V </text:span><text:span text:style-name="T5">(zde vyplňte místo)</text:span><text:span text:style-name="T4">, </text:span><text:span text:style-name="T8">Dne</text:span><text:span text:style-name="T4"> </text:span><text:span text:style-name="T5">(zde doplňte datum)</text:span></text:p>
      <text:p text:style-name="P3"/>
      <text:p text:style-name="P3"><text:span text:style-name="T5"><text:tab/>(podpis)</text:span><text:span text:style-name="T6"><text:line-break/>______________________________________</text:span></text:p>
      <text:p text:style-name="P3"><text:span text:style-name="T6"><text:tab/></text:span><text:span text:style-name="T9">Jméno a příjmení spotřebitele</text:span></text:p>
      <text:p text:style-name="P5"/>
      <text:p text:style-name="P11"/>
      <text:p text:style-name="P11"/>
      <text:p text:style-name="P11">(*) Nehodící se škrtněte nebo údaje doplň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Verdana" svg:font-family="Verdana, 'Adobe Helvetica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>
        <style:background-image/>
      </style:paragraph-properties>
      <style:text-properties fo:color="#000000" style:font-name="Calibri" fo:font-size="10.5pt" fo:font-style="normal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MT1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weight-complex="bold"/>
    </style:style>
    <style:style style:name="MT2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style-complex="italic"/>
    </style:style>
    <style:style style:name="MT3" style:family="text">
      <style:text-properties style:font-name="Cambria" fo:font-size="13pt" fo:font-style="italic" style:font-size-asian="13pt" style:font-style-asian="italic" style:font-size-complex="13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zorový formulář pro odstoupení od smlouvy</text:span><text:span text:style-name="MT2"><text:tab/></text:span><text:a xlink:type="simple" xlink:href="http://www.adresaVasehoObcodu.cz/" text:style-name="Internet_20_link" text:visited-style-name="Visited_20_Internet_20_Link"><text:span text:style-name="MT3">www.mcleanmb.com</text:span></text:a></text:p>
      </style:header>
      <style:footer>
        <text:p text:style-name="MP1">Vzorový formulář slouží jako doporučený vzor, nikoliv však závazný. Z tohoto důvodu nebude možné vymáhat žádné případné vzniklé náklady za situace způsobené případnou obsahovou chybo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4</meta:editing-cycles>
    <meta:print-date>2014-01-14T15:43:00</meta:print-date>
    <meta:creation-date>2014-01-14T15:46:00</meta:creation-date>
    <dc:date>2020-10-01T19:53:14.81</dc:date>
    <meta:editing-duration>PT1H18M3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198" meta:character-count="1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